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60 </text:p>
            <text:p text:style-name="common-al">Dijkgraaf en hoogheemraden van Delfland hebben het besluit genomen om een omgevingsvergunning wateractiviteit te verlenen voor het graven en dempen van secundaire watergangen, verwijderen, aanbrengen en vervangen van dammen (met duikers), het aanbrengen, bedienen en hebben van inlaatconstructies, het verplaatsen, bedienen en hebben van een bemalingsinstallatie en het afplaggen van het maaiveld en het realiseren en hebben van een dotterbloemhooiland in de beschermingszone van een regionale waterkering op de locatie ter hoogte van Kwakelweg 2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4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60</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4-11-26</meta:user-defined>
    <meta:user-defined meta:name="DCTERMS.W3CDTF/OVERHEIDop.jaargang">2024</meta:user-defined>
    <meta:user-defined meta:name="OVERHEIDop.externeBijlage">Z-24-120260 omgevingsvergunning wateractiviteit|exb-2024-44747</meta:user-defined>
    <meta:user-defined meta:name="OVERHEIDop.publicationIssue">25046</meta:user-defined>
    <meta:user-defined meta:name="OVERHEIDop.WsbID/DC.identifier">wsb-2024-25046</meta:user-defined>
    <meta:user-defined meta:name="OVERHEIDop.versieInformatie"/>
  </office:meta>
</office:document-meta>
</file>