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roekweg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882</text:p>
            <text:p text:style-name="common-al">Dijkgraaf en hoogheemraden van Delfland hebben het besluit genomen om een omgevingsvergunning wateractiviteit te verlenen voor het kappen van bomen (4 stuks) in de zone waterstaatswerk van een regionale waterkering; voor het maken en het hebben van een middenspanningsverdeelstation inclusief halfopen verharding in de zone waterstaatswerk van een polderkade; aanplanten en hebben van bomen (2 stuks) in de zone waterstaatswerk en van bomen (2 stuks) in de binnenwaartse beschermingszone van een polderkade. Een van de bomen in de binnenwaartse beschermingszone van een polderkade, staat ook in de beschermingszone van een primaire polderwatergang, op de locatie ter hoogte van Broekweg 142 gemeente Leidschendam-Voorburg (Leidschen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044</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44</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44</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882</meta:user-defined>
    <dc:language>nl</dc:language>
    <meta:user-defined meta:name="OVERHEIDop.locatietype/OVERHEIDop.gebiedsmarkering">Adres</meta:user-defined>
    <meta:user-defined meta:name="DC.title">Hoogheemraadschap van Delfland – Omgevingsvergunning wateractiviteit – Broekweg  gemeente Leidschendam-Voorburg (Leidschendam)</meta:user-defined>
    <meta:user-defined meta:name="DCTERMS.W3CDTF/DCTERMS.available">2024-11-26</meta:user-defined>
    <meta:user-defined meta:name="DCTERMS.W3CDTF/OVERHEIDop.jaargang">2024</meta:user-defined>
    <meta:user-defined meta:name="OVERHEIDop.externeBijlage">Z-24-118882 omgevingsvergunning wateractiviteit|exb-2024-44743</meta:user-defined>
    <meta:user-defined meta:name="OVERHEIDop.publicationIssue">25044</meta:user-defined>
    <meta:user-defined meta:name="OVERHEIDop.WsbID/DC.identifier">wsb-2024-25044</meta:user-defined>
    <meta:user-defined meta:name="OVERHEIDop.versieInformatie"/>
  </office:meta>
</office:document-meta>
</file>