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een oppervlaktewaterlichaam A met natuurfunctie nabij Badhuisweg 4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november 2024 een aanvraag ontvangen om een omgevingsvergunning voor een wateractiviteit voor het wijzigen van het waterpeil door middel van het aanbrengen van stortstenen en stampbeton in een oppervlaktewaterlichaam A met natuurfunctie nabij Badhuisweg 4 te Heerde. Het waterschap heeft de aanvraag geregistreerd onder zaaknummer Z2024-11-032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6 november 2024</text:p>
            <text:p text:style-name="common-al">Het nummer van de aanvraag is Z2024-11-03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04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4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4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320</meta:user-defined>
    <meta:user-defined meta:name="DCTERMS.abstract">Aanvraag watervergunning voor het wijzigen van het waterpeil door middel van het aanbrengen van stortstenen en stampbeton in een oppervlaktewaterlichaam A met natuurfunctie nabij Badhuisweg 4 te Heerde. </meta:user-defined>
    <dc:language>nl</dc:language>
    <meta:user-defined meta:name="OVERHEIDop.locatietype/OVERHEIDop.gebiedsmarkering">Punt</meta:user-defined>
    <meta:user-defined meta:name="DC.title">Bekendmaking aanvraag om vergunning voor werkzaamheden in een oppervlaktewaterlichaam A met natuurfunctie nabij Badhuisweg 4 te Heerde</meta:user-defined>
    <meta:user-defined meta:name="DCTERMS.W3CDTF/DCTERMS.available">2024-11-26</meta:user-defined>
    <meta:user-defined meta:name="DCTERMS.W3CDTF/OVERHEIDop.jaargang">2024</meta:user-defined>
    <meta:user-defined meta:name="OVERHEIDop.publicationIssue">25042</meta:user-defined>
    <meta:user-defined meta:name="OVERHEIDop.WsbID/DC.identifier">wsb-2024-25042</meta:user-defined>
    <meta:user-defined meta:name="OVERHEIDop.versieInformatie"/>
  </office:meta>
</office:document-meta>
</file>