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herstellen van de fundering door middel van een nieuwe vloer van de woning ter plaatse van de Zouwendijk 17c te Ameide ter hoogte van dijkpaal ZZ073</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herstellen van de fundering door middel van een nieuwe vloer van de woning ter plaatse van de Zouwendijk 17c te Ameide ter hoogte van dijkpaal ZZ073. 
</text:p>
            <text:p text:style-name="common-al">Zaaknummer: 107735
</text:p>
            <text:p text:style-name="common-al">Start bezwaartermijn: 23-1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040</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40</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40</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7735</meta:user-defined>
    <meta:user-defined meta:name="DCTERMS.abstract">herstellen van de fundering door middel van een nieuwe vloer van de woning ter plaatse van de Zouwendijk 17c te Ameide ter hoogte van dijkpaal ZZ07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herstellen van de fundering door middel van een nieuwe vloer van de woning ter plaatse van de Zouwendijk 17c te Ameide ter hoogte van dijkpaal ZZ073</meta:user-defined>
    <meta:user-defined meta:name="DCTERMS.W3CDTF/DCTERMS.available">2024-11-26</meta:user-defined>
    <meta:user-defined meta:name="DCTERMS.W3CDTF/OVERHEIDop.jaargang">2024</meta:user-defined>
    <meta:user-defined meta:name="OVERHEIDop.publicationIssue">25040</meta:user-defined>
    <meta:user-defined meta:name="OVERHEIDop.WsbID/DC.identifier">wsb-2024-25040</meta:user-defined>
    <meta:user-defined meta:name="OVERHEIDop.versieInformatie"/>
  </office:meta>
</office:document-meta>
</file>