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bouwen van de kleedruimtes van een sporthal ter plaatse van Smidstraat 31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bouwen van de kleedruimtes van een sporthal ter plaatse van Smidstraat 31 te Nijmegen  zijn niet vergunningsplichtig. 
</text:p>
            <text:p text:style-name="common-al">Zaaknummer: 10797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3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3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3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970</meta:user-defined>
    <meta:user-defined meta:name="DCTERMS.abstract">het verbouwen van de kleedruimtes van een sporthal ter plaatse van de Smidstraat 31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bouwen van de kleedruimtes van een sporthal ter plaatse van Smidstraat 31 te Nijmeg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25037</meta:user-defined>
    <meta:user-defined meta:name="OVERHEIDop.WsbID/DC.identifier">wsb-2024-25037</meta:user-defined>
    <meta:user-defined meta:name="OVERHEIDop.versieInformatie"/>
  </office:meta>
</office:document-meta>
</file>