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maken van een boring voor glasvezel nabij de Maasdijk 19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maken van een boring voor glasvezel nabij de Maasdijk 19 te Hedel. 
</text:p>
            <text:p text:style-name="common-al">Zaaknummer: 107714
</text:p>
            <text:p text:style-name="common-al">Start bezwaartermijn: 25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3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3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714</meta:user-defined>
    <meta:user-defined meta:name="DCTERMS.abstract">het maken van een boring voor glasvezel nabij de Maasdijk 19 te He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maken van een boring voor glasvezel nabij de Maasdijk 19 te Hedel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36</meta:user-defined>
    <meta:user-defined meta:name="OVERHEIDop.WsbID/DC.identifier">wsb-2024-25036</meta:user-defined>
    <meta:user-defined meta:name="OVERHEIDop.versieInformatie"/>
  </office:meta>
</office:document-meta>
</file>