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ijziging verleende omgevingsvergunning (HDSR409319) voor een wateractiviteit voor het verwijderen van een duiker bij een watergang op de locatie Enschedé-weg 2 in Kamerik. (code HDSR5365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voor een omgevingsvergunning (HDSR487326) voor een wateractiviteit verleend voor het verwijderen van een duiker bij een watergang op de locatie Enschedé-weg 2 te Kamerik in de gemeente Woerden. Voor het overige blijft de omgevingsvergunning voor een wateractiviteit onverkort van kracht. Dit besluit is verzonden op 22 nov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jan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03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3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3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36529</meta:user-defined>
    <meta:user-defined meta:name="DCTERMS.abstract">Wijziging verleende omgevingsvergunning (HDSR409319) voor een wateractiviteit voor het verwijderen van een duiker bij een watergang op de locatie Enschedé-weg 2 in Kamerik in de gemeente Woerden</meta:user-defined>
    <dc:language>nl</dc:language>
    <meta:user-defined meta:name="OVERHEIDop.locatietype/OVERHEIDop.gebiedsmarkering">Vlak</meta:user-defined>
    <meta:user-defined meta:name="DC.title">Hoogheemraadschap De Stichtse Rijnlanden – Wijziging verleende omgevingsvergunning (HDSR409319) voor een wateractiviteit voor het verwijderen van een duiker bij een watergang op de locatie Enschedé-weg 2 in Kamerik. (code HDSR536529)</meta:user-defined>
    <meta:user-defined meta:name="OVERHEIDop.datumEindeReactietermijn">2025-01-03</meta:user-defined>
    <meta:user-defined meta:name="OVERHEIDop.TilID/OVERHEIDop.terinzageleggingOP">til-2024-35427</meta:user-defined>
    <meta:user-defined meta:name="DCTERMS.W3CDTF/DCTERMS.available">2024-11-26</meta:user-defined>
    <meta:user-defined meta:name="DCTERMS.W3CDTF/OVERHEIDop.jaargang">2024</meta:user-defined>
    <meta:user-defined meta:name="OVERHEIDop.publicationIssue">25035</meta:user-defined>
    <meta:user-defined meta:name="OVERHEIDop.WsbID/DC.identifier">wsb-2024-25035</meta:user-defined>
    <meta:user-defined meta:name="OVERHEIDop.versieInformatie"/>
  </office:meta>
</office:document-meta>
</file>