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terrasoverkapping in de beschermingszone primaire waterkering ter plaatse van de Merwedesingel 73 te Papendrecht sectie D nummer 2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terrasoverkapping in de beschermingszone primaire waterkering ter plaatse van de Merwedesingel 73 te Papendrecht sectie D nummer 202. 
</text:p>
            <text:p text:style-name="common-al">Zaaknummer: 107943
</text:p>
            <text:p text:style-name="common-al">Start bezwaartermijn: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3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43</meta:user-defined>
    <meta:user-defined meta:name="DCTERMS.abstract">het bouwen van een terrasoverkapping in de beschermingszone primaire waterkering ter plaatse van de Merwedesingel 73 te Papendrecht D 20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terrasoverkapping in de beschermingszone primaire waterkering ter plaatse van de Merwedesingel 73 te Papendrecht sectie D nummer 202</meta:user-defined>
    <meta:user-defined meta:name="DCTERMS.W3CDTF/DCTERMS.available">2024-11-26</meta:user-defined>
    <meta:user-defined meta:name="DCTERMS.W3CDTF/OVERHEIDop.jaargang">2024</meta:user-defined>
    <meta:user-defined meta:name="OVERHEIDop.publicationIssue">25034</meta:user-defined>
    <meta:user-defined meta:name="OVERHEIDop.WsbID/DC.identifier">wsb-2024-25034</meta:user-defined>
    <meta:user-defined meta:name="OVERHEIDop.versieInformatie"/>
  </office:meta>
</office:document-meta>
</file>