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verwijderen van een gezamenlijke schuur ter plaatse van Schoenerstraat 34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verwijderen van een gezamenlijke schuur ter plaatse van Schoenerstraat 34 te Nieuw-Lekkerland zijn niet vergunningsplichtig. 
</text:p>
            <text:p text:style-name="common-al">Zaaknummer: 10775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2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2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2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7750</meta:user-defined>
    <meta:user-defined meta:name="DCTERMS.abstract">het verwijderen van een gezamelijke schuur ter plaatse van de Schoenerstraat 34 te Nieuw-Lekkerlan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verwijderen van een gezamenlijke schuur ter plaatse van Schoenerstraat 34 te Nieuw-Lekkerland</meta:user-defined>
    <meta:user-defined meta:name="DCTERMS.W3CDTF/DCTERMS.available">2024-11-26</meta:user-defined>
    <meta:user-defined meta:name="DCTERMS.W3CDTF/OVERHEIDop.jaargang">2024</meta:user-defined>
    <meta:user-defined meta:name="OVERHEIDop.publicationIssue">25029</meta:user-defined>
    <meta:user-defined meta:name="OVERHEIDop.WsbID/DC.identifier">wsb-2024-25029</meta:user-defined>
    <meta:user-defined meta:name="OVERHEIDop.versieInformatie"/>
  </office:meta>
</office:document-meta>
</file>