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49 diverse werkzaamheden ter hoogte van het Achterdijk en het Achterpad in Rijp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Ophogen van de waterkering; </text:p>
            <text:p text:style-name="common-al">b. Het plaatsen van een enkele steigers in belangrijk oppervlaktewater; </text:p>
            <text:p text:style-name="common-al">c. Het plaatsen van beschoeiingen/damwanden; </text:p>
            <text:p text:style-name="common-al">d. Het graven van 35 m2 overig water; </text:p>
            <text:p text:style-name="common-al">e. Het plaatsen van een inlaatleiding ø160 millimeter, PE 100 SDR 11, met een lengte van 14 meter; </text:p>
            <text:p text:style-name="common-al">f. Het dempen van 35 m2 overige oppervlaktewater; Dit alles in de kern- en beschermingszone van een regionale waterkering, </text:p>
            <text:p text:style-name="common-al">ter hoogte van het Achterdijk en het Achterpad in Rijpweteri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4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02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2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2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49 diverse werkzaamheden ter hoogte van het Achterdijk en het Achterpad in Rijpwetering.</meta:user-defined>
    <meta:user-defined meta:name="OVERHEIDop.datumEindeReactietermijn">2025-01-04</meta:user-defined>
    <meta:user-defined meta:name="OVERHEIDop.TilID/OVERHEIDop.terinzageleggingOP">til-2024-35404</meta:user-defined>
    <meta:user-defined meta:name="DCTERMS.W3CDTF/DCTERMS.available">2024-11-26</meta:user-defined>
    <meta:user-defined meta:name="DCTERMS.W3CDTF/OVERHEIDop.jaargang">2024</meta:user-defined>
    <meta:user-defined meta:name="OVERHEIDop.publicationIssue">25028</meta:user-defined>
    <meta:user-defined meta:name="OVERHEIDop.WsbID/DC.identifier">wsb-2024-25028</meta:user-defined>
    <meta:user-defined meta:name="OVERHEIDop.versieInformatie"/>
  </office:meta>
</office:document-meta>
</file>