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Achthoven 62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Achthoven 62 te Lexmond 
</text:p>
            <text:p text:style-name="common-al">Zaaknummer: 14560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2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2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2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5608</meta:user-defined>
    <meta:user-defined meta:name="DCTERMS.abstract">het uitvoeren van bodemonderzoek ter plaatse van Achthoven 62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Achthoven 62 te Lexmond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27</meta:user-defined>
    <meta:user-defined meta:name="OVERHEIDop.WsbID/DC.identifier">wsb-2024-25027</meta:user-defined>
    <meta:user-defined meta:name="OVERHEIDop.versieInformatie"/>
  </office:meta>
</office:document-meta>
</file>