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heraansluiting) ter plaatse van Nieuwstraat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heraansluiting) ter plaatse van Nieuwstraat 1 te Geldermalsen 
</text:p>
            <text:p text:style-name="common-al">Zaaknummer: 14557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2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2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2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5574</meta:user-defined>
    <meta:user-defined meta:name="DCTERMS.abstract">het uitvoeren van kabelwerkzaamheden (heraansluiting) ter plaatse van Nieuwstraat 1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heraansluiting) ter plaatse van Nieuwstraat 1 te Geldermals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26</meta:user-defined>
    <meta:user-defined meta:name="OVERHEIDop.WsbID/DC.identifier">wsb-2024-25026</meta:user-defined>
    <meta:user-defined meta:name="OVERHEIDop.versieInformatie"/>
  </office:meta>
</office:document-meta>
</file>