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leggen van een dam langs de Steeg te E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leggen van een dam langs de Steeg te Ewijk  
</text:p>
            <text:p text:style-name="common-al">Zaaknummer: 14554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025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2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2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5541</meta:user-defined>
    <meta:user-defined meta:name="DCTERMS.abstract">het leggen van een dam langs de Steeg te Ew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leggen van een dam langs de Steeg te Ewijk</meta:user-defined>
    <meta:user-defined meta:name="DCTERMS.W3CDTF/DCTERMS.available">2024-11-26</meta:user-defined>
    <meta:user-defined meta:name="DCTERMS.W3CDTF/OVERHEIDop.jaargang">2024</meta:user-defined>
    <meta:user-defined meta:name="OVERHEIDop.publicationIssue">25025</meta:user-defined>
    <meta:user-defined meta:name="OVERHEIDop.WsbID/DC.identifier">wsb-2024-25025</meta:user-defined>
    <meta:user-defined meta:name="OVERHEIDop.versieInformatie"/>
  </office:meta>
</office:document-meta>
</file>