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n behoeve van Logistiek Park Moerdijk.</text:p>
      <text:section text:name="zakelijke-mededeling_id1-3-2" text:style-name="zakelijke-mededeling">
        <text:section text:name="zakelijke-mededeling-tekst_id1-3-2-1" text:style-name="zakelijke-mededeling-tekst">
          <text:section text:name="tekst_id1-3-2-1-1" text:style-name="tekst">
            <text:p text:style-name="common-al">Besluitnummer 847614 ingevolge de Waterschapsverordening waterschap Brabantse Delta 2024 bekend gemaakt op 21 november 2024 voor het wijzigen van de vergunning voor het aanpassen van de kruisingen van watergangen op locatie 9, 11 en 1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2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2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n behoeve van Logistiek Park Moerdijk.</meta:user-defined>
    <meta:user-defined meta:name="DCTERMS.W3CDTF/DCTERMS.available">2024-11-25</meta:user-defined>
    <meta:user-defined meta:name="DCTERMS.W3CDTF/OVERHEIDop.jaargang">2024</meta:user-defined>
    <meta:user-defined meta:name="OVERHEIDop.externeBijlage">Besluit 847614|exb-2024-44715</meta:user-defined>
    <meta:user-defined meta:name="OVERHEIDop.externeBijlage">0652772403-B2|exb-2024-44716</meta:user-defined>
    <meta:user-defined meta:name="OVERHEIDop.externeBijlage">HDD06-724185 V2|exb-2024-44717</meta:user-defined>
    <meta:user-defined meta:name="OVERHEIDop.externeBijlage">HDD09-724185 V2|exb-2024-44718</meta:user-defined>
    <meta:user-defined meta:name="OVERHEIDop.publicationIssue">25024</meta:user-defined>
    <meta:user-defined meta:name="OVERHEIDop.WsbID/DC.identifier">wsb-2024-25024</meta:user-defined>
    <meta:user-defined meta:name="OVERHEIDop.versieInformatie"/>
  </office:meta>
</office:document-meta>
</file>