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llaerdijk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846084 ingevolge de Waterschapsverordening waterschap Brabantse Delta 2024 bekend gemaakt op 21 november 2024 voor het jaarlijks (tussen 1 april en 31 oktober) tijdelijk aanleggen, hebben en onderhouden van een flexibele beregeningsslang over een primare waterkering, het tijdelijk plaatsen van een pomp op een primaire waterkering en het tijdelijk leggen van een flexibele beregeningsslang over een a-watergang t.b.v. het beregenen van landbouwpercelen ter hoogte van de Hollaerdijk, De Heen in, op of onder een waterkering bij ons waterschap bekend als de DWK01621, DWK01622 en DWK01623 ter hoogte van de Hollaerdijk De He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2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ollaerdijk te De Heen.</meta:user-defined>
    <meta:user-defined meta:name="DCTERMS.W3CDTF/DCTERMS.available">2024-11-25</meta:user-defined>
    <meta:user-defined meta:name="DCTERMS.W3CDTF/OVERHEIDop.jaargang">2024</meta:user-defined>
    <meta:user-defined meta:name="OVERHEIDop.externeBijlage">Besluit 846084|exb-2024-44707</meta:user-defined>
    <meta:user-defined meta:name="OVERHEIDop.externeBijlage">0652822085-A|exb-2024-44708</meta:user-defined>
    <meta:user-defined meta:name="OVERHEIDop.externeBijlage">0652822085-B|exb-2024-44709</meta:user-defined>
    <meta:user-defined meta:name="OVERHEIDop.externeBijlage">0652822085-C|exb-2024-44710</meta:user-defined>
    <meta:user-defined meta:name="OVERHEIDop.externeBijlage">0652822085-D|exb-2024-44711</meta:user-defined>
    <meta:user-defined meta:name="OVERHEIDop.externeBijlage">Waterschap 1|exb-2024-44712</meta:user-defined>
    <meta:user-defined meta:name="OVERHEIDop.externeBijlage">Waterschap 2|exb-2024-44713</meta:user-defined>
    <meta:user-defined meta:name="OVERHEIDop.publicationIssue">25023</meta:user-defined>
    <meta:user-defined meta:name="OVERHEIDop.WsbID/DC.identifier">wsb-2024-25023</meta:user-defined>
    <meta:user-defined meta:name="OVERHEIDop.versieInformatie"/>
  </office:meta>
</office:document-meta>
</file>