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120 verleende vergunning voor het uitnemen en leggen van leidingen in de regionale en primaire waterkering nabij Monnickenmeer 7 in Monnickendam en Hoogedijk 1 in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1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98044</meta:user-defined>
    <meta:user-defined meta:name="DCTERMS.abstract">het uitnemen en leggen van leidingen in de regionale en primaire waterkering nabij Monnickenmeer 7 in Monnickendam en Hoogedijk 1 in Katwoude </meta:user-defined>
    <dc:language>nl</dc:language>
    <meta:user-defined meta:name="OVERHEIDop.locatietype/OVERHEIDop.gebiedsmarkering">Punt</meta:user-defined>
    <meta:user-defined meta:name="DC.title">99990000046120 verleende vergunning voor het uitnemen en leggen van leidingen in de regionale en primaire waterkering nabij Monnickenmeer 7 in Monnickendam en Hoogedijk 1 in Katwou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25017</meta:user-defined>
    <meta:user-defined meta:name="OVERHEIDop.WsbID/DC.identifier">wsb-2024-25017</meta:user-defined>
    <meta:user-defined meta:name="OVERHEIDop.versieInformatie"/>
  </office:meta>
</office:document-meta>
</file>