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passen van de waterhuishouding in het kader van de realisatie van een politiebureau op de locatie nabij Bakenmonde 1 in Nieuwegein (code HDSR48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1 november 2024 besloten om de beslistermijn voor de aanvraag te verlengen voor een periode van 6 weken. De aanvraag omgevingsvergunning voor een wateractiviteit voor het aanpassen van de waterhuishouding in het kader van de realisatie van een politiebureau op de locatie nabij Bakenmonde 1 in Nieuwegein (code HDSR487623) </text:p>
            <text:p text:style-name="common-al"/>
            <text:p text:style-name="common-al">
            <text:span text:style-name="nadrukvet">Bezwaar </text:span>
          </text:p>
            <text:p text:style-name="common-al">U kunt geen bezwaar maken.</text:p>
            <text:p text:style-name="common-al"/>
            <text:p text:style-name="common-al">
            <text:span text:style-name="nadrukvet">Informatie 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5 november 2024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01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87623</meta:user-defined>
    <meta:user-defined meta:name="DCTERMS.abstract">Kennisgeving verlenging beslistermijn aanvraag omgevingsvergunning voor een wateractiviteit voor het aanpassen van de waterhuishouding in het kader van de realisatie van een politiebureau op de locatie nabij Bakenmonde 1 in Nieuwegei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omgevingsvergunning voor een wateractiviteit voor het aanpassen van de waterhuishouding in het kader van de realisatie van een politiebureau op de locatie nabij Bakenmonde 1 in Nieuwegein (code HDSR487623)</meta:user-defined>
    <meta:user-defined meta:name="DCTERMS.W3CDTF/DCTERMS.available">2024-11-25</meta:user-defined>
    <meta:user-defined meta:name="DCTERMS.W3CDTF/OVERHEIDop.jaargang">2024</meta:user-defined>
    <meta:user-defined meta:name="OVERHEIDop.publicationIssue">25015</meta:user-defined>
    <meta:user-defined meta:name="OVERHEIDop.WsbID/DC.identifier">wsb-2024-25015</meta:user-defined>
    <meta:user-defined meta:name="OVERHEIDop.versieInformatie"/>
  </office:meta>
</office:document-meta>
</file>