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realiseren van 20 tijdelijke woningen met bijbehorende terrein inrichting, nabij IJsselveld 20 in Montfoort met code HDSR5378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realiseren van 20 tijdelijke woningen met bijbehorende terrein inrichting, Waaronder: 1 graven, 2 hekwerk, schutting of afrastering aanleggen, 3 bouwwerk geen gebouw zijnde oprichten, 4 kabel of leiding aanleggen, 5 weg of verharding aanleggen, 6 beplanting aanbrengen, 7 grondboring of sondering uitvoeren, 8 weg of verharding veranderen of verwijderen, 9 kabel of leiding verwijderen, nabij IJsselveld 20 in Montfoort. Deze aanvraag is ontvangen op 20 november 2024 en geregistreerd onder zaak 537850 </text:p>
            <text:p text:style-name="common-al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HDSR 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>Houten, 25 nov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5013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01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01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8872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het realiseren van 20 tijdelijke woningen met bijbehorende terrein inrichting, nabij IJsselveld 20 in Montfoort met code HDSR537850</meta:user-defined>
    <meta:user-defined meta:name="DCTERMS.W3CDTF/DCTERMS.available">2024-11-25</meta:user-defined>
    <meta:user-defined meta:name="DCTERMS.W3CDTF/OVERHEIDop.jaargang">2024</meta:user-defined>
    <meta:user-defined meta:name="OVERHEIDop.publicationIssue">25013</meta:user-defined>
    <meta:user-defined meta:name="OVERHEIDop.WsbID/DC.identifier">wsb-2024-25013</meta:user-defined>
    <meta:user-defined meta:name="OVERHEIDop.versieInformatie"/>
  </office:meta>
</office:document-meta>
</file>