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289 verleende vergunning voor het aanleggen van een bodemenergiesysteem in de beschermingszone van een waterkering nabij Metaalbewerkerweg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0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17907</meta:user-defined>
    <meta:user-defined meta:name="DCTERMS.abstract">het aanleggen van een bodemenergiesysteem in de beschermingszone van een waterkering nabij Metaalbewerkerweg 5 in Amsterdam</meta:user-defined>
    <dc:language>nl</dc:language>
    <meta:user-defined meta:name="OVERHEIDop.locatietype/OVERHEIDop.gebiedsmarkering">Punt</meta:user-defined>
    <meta:user-defined meta:name="DC.title">99990000046289 verleende vergunning voor het aanleggen van een bodemenergiesysteem in de beschermingszone van een waterkering nabij Metaalbewerkerweg 5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25008</meta:user-defined>
    <meta:user-defined meta:name="OVERHEIDop.WsbID/DC.identifier">wsb-2024-25008</meta:user-defined>
    <meta:user-defined meta:name="OVERHEIDop.versieInformatie"/>
  </office:meta>
</office:document-meta>
</file>