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 ten behoeve van ontsluiting 2 percelen in eigendom ter plaatse van de Hoefweg 9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 ten behoeve van ontsluiting 2 percelen in eigendom ter plaatse van de Hoefweg 9 te Batenburg 
</text:p>
            <text:p text:style-name="common-al">Zaaknummer: 14547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0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0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5476</meta:user-defined>
    <meta:user-defined meta:name="DCTERMS.abstract">het aanleggen van een dam met duiker ten behoeve van ontsluiting 2 percelen in eigendom ter plaatse van de Hoefweg 9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 ten behoeve van ontsluiting 2 percelen in eigendom ter plaatse van de Hoefweg 9 te Baten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25007</meta:user-defined>
    <meta:user-defined meta:name="OVERHEIDop.WsbID/DC.identifier">wsb-2024-25007</meta:user-defined>
    <meta:user-defined meta:name="OVERHEIDop.versieInformatie"/>
  </office:meta>
</office:document-meta>
</file>