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uitstroomvoorziening wijk Ampsen Doet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uitstroomvoorziening</text:p>
            <text:p text:style-name="common-al">Locatie: Ampsen Doetinchem</text:p>
            <text:p text:style-name="common-al">Zaaknummer: DSO2024100700428</text:p>
            <text:p text:style-name="common-al">Datum bekendmaking besluit: 26-11-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0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een uitstroomvoorziening wijk Ampsen Doetinchem</meta:user-defined>
    <meta:user-defined meta:name="DCTERMS.W3CDTF/DCTERMS.available">2024-11-26</meta:user-defined>
    <meta:user-defined meta:name="DCTERMS.W3CDTF/OVERHEIDop.jaargang">2024</meta:user-defined>
    <meta:user-defined meta:name="OVERHEIDop.publicationIssue">25006</meta:user-defined>
    <meta:user-defined meta:name="OVERHEIDop.WsbID/DC.identifier">wsb-2024-25006</meta:user-defined>
    <meta:user-defined meta:name="OVERHEIDop.versieInformatie"/>
  </office:meta>
</office:document-meta>
</file>