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a. graven van een voorlopig aangewezen A-oppervlaktewaterlichaam, het deels dempen van overige oppervlaktewaterlichamen, aanbrengen van duikers en het aanbrengen van verharding projectgebied Boshoven ten westen van de Steenwijkerstraatweg 96-96a in Meppel</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het dagelijks bestuur van Waterschap Drents Overijsselse Delta een omgevingsvergunning wateractiviteit verleend voor:</text:p>
            <text:p text:style-name="common-al"/>
            <text:list text:style-name="id1-3-2-1-1-3">
              <text:list-item text:style-override="id1-3-2-1-1-3-1">
                <text:number>1.</text:number>
                <text:p text:style-name="al">· Het graven van een voorlopig aangewezen A-oppervlaktewaterlichaam.</text:p>
              </text:list-item>
              <text:list-item text:style-override="id1-3-2-1-1-3-2">
                <text:number>2.</text:number>
                <text:p text:style-name="al">· Het deels dempen van 6 overige oppervlaktewaterlichamen die uitkomen op het voorlopig aangewezen A-oppervlaktewaterlichaam. </text:p>
              </text:list-item>
              <text:list-item text:style-override="id1-3-2-1-1-3-3">
                <text:number>3.</text:number>
                <text:p text:style-name="al">· Het aanbrengen van verharding voor een fietspad in de beschermingszone aan de noordzijde van het voorlopig aangewezen A-oppervlaktewaterlichaam.</text:p>
              </text:list-item>
              <text:list-item text:style-override="id1-3-2-1-1-3-4">
                <text:number>4.</text:number>
                <text:p text:style-name="al">· Het aanleggen van een dam met een betonnen duiker in het voorlopig aangewezen A-oppervlaktewaterlichaam.</text:p>
              </text:list-item>
              <text:list-item text:style-override="id1-3-2-1-1-3-5">
                <text:number>5.</text:number>
                <text:p text:style-name="al">· Het aanleggen van vijf betonnen duikers in de beschermingszone aan de zuidzijde van het voorlopig aangewezen A-oppervlaktewaterlichaam.</text:p>
              </text:list-item>
              <text:list-item text:style-override="id1-3-2-1-1-3-6">
                <text:number>6.</text:number>
                <text:p text:style-name="al">· Het aanleggen van een tijdelijke dam met twee duikers in het A-oppervlaktewaterlichaam W4S.</text:p>
              </text:list-item>
              <text:list-item text:style-override="id1-3-2-1-1-3-7">
                <text:number>7.</text:number>
                <text:p text:style-name="al">· Het vervangen van duiker D3346 in het A-oppervlaktewaterlichaam W4R door een tijdelijke dam met een duiker.</text:p>
              </text:list-item>
              <text:list-item text:style-override="id1-3-2-1-1-3-8">
                <text:number>8.</text:number>
                <text:p text:style-name="al">· Het aanleggen een tijdelijke dam met een duiker in het A-oppervlaktewaterlichaam W4.22.</text:p>
              </text:list-item>
              <text:list-item text:style-override="id1-3-2-1-1-3-9">
                <text:number>9.</text:number>
                <text:p text:style-name="al">· Het aanleggen van vier tijdelijke dammen met een duiker in overige oppervlaktewaterlichamen</text:p>
              </text:list-item>
            </text:list>
            <text:p text:style-name="common-al">De locatie betreft het projectgebied Boshoven ten westen van de Steenwijkerstraatweg 96-96a in Meppel (dossiernummer Z/24/063135). De vergunning is op 21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1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 januari 2025 kunt u tegen deze omgevingsvergunning wateractiviteit bezwaar maken bij het dagelijks bestuur van Waterschap Drents Overijsselse Delta, Postbus 60, 8000 AB Zwolle. Dit bezwaarschrift moet ondertekend zijn en bevat ten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00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0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0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o.a. graven van een voorlopig aangewezen A-oppervlaktewaterlichaam, het deels dempen van overige oppervlaktewaterlichamen, aanbrengen van duikers en het aanbrengen van verharding projectgebied Boshoven ten westen van de Steenwijkerstraatweg 96-96a in Meppel</meta:user-defined>
    <meta:user-defined meta:name="DCTERMS.W3CDTF/DCTERMS.available">2024-11-25</meta:user-defined>
    <meta:user-defined meta:name="DCTERMS.W3CDTF/OVERHEIDop.jaargang">2024</meta:user-defined>
    <meta:user-defined meta:name="OVERHEIDop.publicationIssue">25005</meta:user-defined>
    <meta:user-defined meta:name="OVERHEIDop.WsbID/DC.identifier">wsb-2024-25005</meta:user-defined>
    <meta:user-defined meta:name="OVERHEIDop.versieInformatie"/>
  </office:meta>
</office:document-meta>
</file>