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3662 het dempen van overig oppervlaktewater en het aanbrengen van verharding ter hoogte van de Oude Rijn en Rijksweg A44 te leid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dempen van 26.779 m2 overig oppervlakte water; </text:p>
            <text:p text:style-name="common-al">b. Het aanbrengen van 192.966 m2 toename verharding, ter hoogte van de Oude Rijn en Rijksweg A44 te leid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7 febr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23662 het dempen van overig oppervlaktewater en het aanbrengen van verharding ter hoogte van de Oude Rijn en Rijksweg A44 te leiden.</meta:user-defined>
    <meta:user-defined meta:name="OVERHEIDop.datumEindeReactietermijn">2024-02-07</meta:user-defined>
    <meta:user-defined meta:name="OVERHEIDop.TilID/OVERHEIDop.terinzageleggingOP">til-2023-24830</meta:user-defined>
    <meta:user-defined meta:name="DCTERMS.W3CDTF/DCTERMS.available">2024-01-02</meta:user-defined>
    <meta:user-defined meta:name="DCTERMS.W3CDTF/OVERHEIDop.jaargang">2024</meta:user-defined>
    <meta:user-defined meta:name="OVERHEIDop.publicationIssue">25</meta:user-defined>
    <meta:user-defined meta:name="OVERHEIDop.WsbID/DC.identifier">wsb-2024-25</meta:user-defined>
    <meta:user-defined meta:name="OVERHEIDop.versieInformatie"/>
  </office:meta>
</office:document-meta>
</file>