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op eigen grond ter plaatse van de Molenstraat 28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op eigen grond ter plaatse van de Molenstraat 28 te IJzendoorn 
</text:p>
            <text:p text:style-name="common-al">Zaaknummer: 1453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9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9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5344</meta:user-defined>
    <meta:user-defined meta:name="DCTERMS.abstract">het aanleggen van een dam met duiker op eigen grond ter plaatse van de Molenstraat 28 te IJz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op eigen grond ter plaatse van de Molenstraat 28 te IJzendoorn</meta:user-defined>
    <meta:user-defined meta:name="DCTERMS.W3CDTF/DCTERMS.available">2024-11-25</meta:user-defined>
    <meta:user-defined meta:name="DCTERMS.W3CDTF/OVERHEIDop.jaargang">2024</meta:user-defined>
    <meta:user-defined meta:name="OVERHEIDop.publicationIssue">24997</meta:user-defined>
    <meta:user-defined meta:name="OVERHEIDop.WsbID/DC.identifier">wsb-2024-24997</meta:user-defined>
    <meta:user-defined meta:name="OVERHEIDop.versieInformatie"/>
  </office:meta>
</office:document-meta>
</file>