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6428 verleende vergunning voor het aanbrengen van verharding, het graven en verbreden van waterlopen en de aanleg van 3 dammen bij Debbemeerweg 57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99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99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99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0027494</meta:user-defined>
    <meta:user-defined meta:name="DCTERMS.abstract">het aanbrengen van verharding, het graven en verbreden van waterlopen en de aanleg van 3 dammen bij Debbemeerweg 57 in Warmen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46428 verleende vergunning voor het aanbrengen van verharding, het graven en verbreden van waterlopen en de aanleg van 3 dammen bij Debbemeerweg 57 in Warmenhuiz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24994</meta:user-defined>
    <meta:user-defined meta:name="OVERHEIDop.WsbID/DC.identifier">wsb-2024-24994</meta:user-defined>
    <meta:user-defined meta:name="OVERHEIDop.versieInformatie"/>
  </office:meta>
</office:document-meta>
</file>