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Molenweg 2 in Leersum (HDSR5268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permanent onttrekken van grondwater beoordeeld en deze voldoet aan de indieningsvereisten. De melding is voor huis-tuin-keuken-en andere kleinschalige toepassingen ter plaatse van Molenweg 2 in Leersum.</text:p>
            <text:p text:style-name="common-al">Vanaf 10 december 2024 wordt er grondwater onttrokken met een debiet van maximaal 4 m³ per uur.</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5 november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99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9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9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526860</meta:user-defined>
    <meta:user-defined meta:name="DCTERMS.abstract">Melding voor het permanent onttrekken van grondwater op de locatie Molenweg 2 in Leersum.</meta:user-defined>
    <dc:language>nl</dc:language>
    <meta:user-defined meta:name="OVERHEIDop.locatietype/OVERHEIDop.gebiedsmarkering">Adres</meta:user-defined>
    <meta:user-defined meta:name="DC.title">Hoogheemraadschap De Stichtse Rijnlanden – Melding voor het permanent onttrekken van grondwater op de locatie Molenweg 2 in Leersum (HDSR526860)</meta:user-defined>
    <meta:user-defined meta:name="DCTERMS.W3CDTF/DCTERMS.available">2024-11-25</meta:user-defined>
    <meta:user-defined meta:name="DCTERMS.W3CDTF/OVERHEIDop.jaargang">2024</meta:user-defined>
    <meta:user-defined meta:name="OVERHEIDop.publicationIssue">24993</meta:user-defined>
    <meta:user-defined meta:name="OVERHEIDop.WsbID/DC.identifier">wsb-2024-24993</meta:user-defined>
    <meta:user-defined meta:name="OVERHEIDop.versieInformatie"/>
  </office:meta>
</office:document-meta>
</file>