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Burgerdijks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083 </text:p>
            <text:p text:style-name="common-al">Dijkgraaf en hoogheemraden van Delfland hebben het besluit genomen om de watervergunning met kenmerk Z-23-107562/D-23-103427 van 8 januari 2024 voor het graven van 619,7 m² aan secundair polderwater; dempen van 262,7 m² aan secundair polderwater; verwijderen van een duiker (11400172); vervangen en hebben van twee bestaande duikers (11450001 en 11480182); aanleggen en hebben van een nieuwe duiker; aanleggen en hebben van een natuurvriendelijke oever op de locatie ter hoogte van Burgerdijkseweg 18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8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83</meta:user-defined>
    <dc:language>nl</dc:language>
    <meta:user-defined meta:name="OVERHEIDop.locatietype/OVERHEIDop.gebiedsmarkering">Adres</meta:user-defined>
    <meta:user-defined meta:name="DC.title">Hoogheemraadschap van Delfland – Omgevingsvergunning wateractiviteit (wijzigingsbesluit) – Burgerdijkseweg  gemeente Westland (De Lier)</meta:user-defined>
    <meta:user-defined meta:name="DCTERMS.W3CDTF/DCTERMS.available">2024-11-25</meta:user-defined>
    <meta:user-defined meta:name="DCTERMS.W3CDTF/OVERHEIDop.jaargang">2024</meta:user-defined>
    <meta:user-defined meta:name="OVERHEIDop.externeBijlage">Z-24-120083 wijzigingsbesluit|exb-2024-44671</meta:user-defined>
    <meta:user-defined meta:name="OVERHEIDop.publicationIssue">24986</meta:user-defined>
    <meta:user-defined meta:name="OVERHEIDop.WsbID/DC.identifier">wsb-2024-24986</meta:user-defined>
    <meta:user-defined meta:name="OVERHEIDop.versieInformatie"/>
  </office:meta>
</office:document-meta>
</file>