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Delftweg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675</text:p>
            <text:p text:style-name="common-al">Dijkgraaf en hoogheemraden van Delfland hebben het besluit genomen om een omgevingsvergunning wateractiviteit te verlenen voor het dempen in/van oppervlaktewateren met leggercodes: POL21701480 en  POL21701590; aanleggen van een duiker (ondersteunend kunstwerk) in oppervlaktewater met leggercode POL21701480; graven van oppervlaktewater en het aanleggen en hebben van een natte ecologische zone, klasse 2 op de locatie ter hoogte van Delftweg 254 Rotter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nov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983</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3</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983</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675</meta:user-defined>
    <dc:language>nl</dc:language>
    <meta:user-defined meta:name="OVERHEIDop.locatietype/OVERHEIDop.gebiedsmarkering">Adres</meta:user-defined>
    <meta:user-defined meta:name="DC.title">Hoogheemraadschap van Delfland – Omgevingsvergunning wateractiviteit – Delftweg Rotterdam</meta:user-defined>
    <meta:user-defined meta:name="DCTERMS.W3CDTF/DCTERMS.available">2024-11-25</meta:user-defined>
    <meta:user-defined meta:name="DCTERMS.W3CDTF/OVERHEIDop.jaargang">2024</meta:user-defined>
    <meta:user-defined meta:name="OVERHEIDop.externeBijlage">Z-24-118675 omgevingsvergunning wateractiviteit|exb-2024-44667</meta:user-defined>
    <meta:user-defined meta:name="OVERHEIDop.publicationIssue">24983</meta:user-defined>
    <meta:user-defined meta:name="OVERHEIDop.WsbID/DC.identifier">wsb-2024-24983</meta:user-defined>
    <meta:user-defined meta:name="OVERHEIDop.versieInformatie"/>
  </office:meta>
</office:document-meta>
</file>