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tijdelijke bronbemaling aan Blankenburg in Veghel voor project Easy Works Brabants Wa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omgevingswet. De vergunning is aangevraagd voor een tijdelijke bronbemaling ten behoeve van werkzaamheden aan Blankenburg in Veghel voor project Easy Works Brabants Water. Het zaaknummer is 0654542016.</text:p>
            <text:p text:style-name="common-al">
            <text:span text:style-name="nadrukvet">Besluitdatum:</text:span> 21-11-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3 januar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98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8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8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42016</meta:user-defined>
    <meta:user-defined meta:name="DCTERMS.abstract">Wijzigingsvergunning, Bronbemaling, lozen oppervlaktewater, Early works, Blankenburg Vegh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een tijdelijke bronbemaling aan Blankenburg in Veghel voor project Easy Works Brabants Water</meta:user-defined>
    <meta:user-defined meta:name="DCTERMS.W3CDTF/DCTERMS.available">2024-11-25</meta:user-defined>
    <meta:user-defined meta:name="DCTERMS.W3CDTF/OVERHEIDop.jaargang">2024</meta:user-defined>
    <meta:user-defined meta:name="OVERHEIDop.publicationIssue">24982</meta:user-defined>
    <meta:user-defined meta:name="OVERHEIDop.WsbID/DC.identifier">wsb-2024-24982</meta:user-defined>
    <meta:user-defined meta:name="OVERHEIDop.versieInformatie"/>
  </office:meta>
</office:document-meta>
</file>