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projekt De Mix Utrecht - herinrichting nabij locatie Camera Obscuradreef met code HDSR5386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projekt De Mix Utrecht voor herinrichting nabij locatie Camera Obscuradreef te Utrecht. Deze aanvraag is ontvangen op 21 november 2024 en geregistreerd onder zaak 538608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98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874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projekt De Mix Utrecht - herinrichting nabij locatie Camera Obscuradreef met code HDSR538608</meta:user-defined>
    <meta:user-defined meta:name="DCTERMS.W3CDTF/DCTERMS.available">2024-11-25</meta:user-defined>
    <meta:user-defined meta:name="DCTERMS.W3CDTF/OVERHEIDop.jaargang">2024</meta:user-defined>
    <meta:user-defined meta:name="OVERHEIDop.publicationIssue">24980</meta:user-defined>
    <meta:user-defined meta:name="OVERHEIDop.WsbID/DC.identifier">wsb-2024-24980</meta:user-defined>
    <meta:user-defined meta:name="OVERHEIDop.versieInformatie"/>
  </office:meta>
</office:document-meta>
</file>