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n behoeve van nieuwbouw 8 flexwoningen ter plaatse van de Prinses Margrietstraat 22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n behoeve van nieuwbouw 8 flexwoningen ter plaatse van de Prinses Margrietstraat 22 te Millingen aan de Rijn 
</text:p>
            <text:p text:style-name="common-al">Zaaknummer: 14528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7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5289</meta:user-defined>
    <meta:user-defined meta:name="DCTERMS.abstract">het uitvoeren van kabelwerkzaamheden ten behoeve van nieuwbouw 8 flexwoningen ter plaatse van de Prinses Margrietstraat 22 te Millingen aan de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n behoeve van nieuwbouw 8 flexwoningen ter plaatse van de Prinses Margrietstraat 22 te Millingen aan de Rijn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77</meta:user-defined>
    <meta:user-defined meta:name="OVERHEIDop.WsbID/DC.identifier">wsb-2024-24977</meta:user-defined>
    <meta:user-defined meta:name="OVERHEIDop.versieInformatie"/>
  </office:meta>
</office:document-meta>
</file>