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Oude Vleutenseweg 2 in Utrecht (code HDSR532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Oude Vleutenseweg 2 in Utrecht </text:p>
            <text:p text:style-name="common-al">In de periode tussen 27 november 2024 en 13 december 2024 wordt er grondwater onttrokken met een debiet van maximaal 3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2042</meta:user-defined>
    <meta:user-defined meta:name="DCTERMS.abstract">Melding voor het onttrekken en lozen van grondwater op de locatie nabij Oude Vleutenseweg 2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Oude Vleutenseweg 2 in Utrecht (code HDSR532042)</meta:user-defined>
    <meta:user-defined meta:name="DCTERMS.W3CDTF/DCTERMS.available">2024-11-25</meta:user-defined>
    <meta:user-defined meta:name="DCTERMS.W3CDTF/OVERHEIDop.jaargang">2024</meta:user-defined>
    <meta:user-defined meta:name="OVERHEIDop.publicationIssue">24975</meta:user-defined>
    <meta:user-defined meta:name="OVERHEIDop.WsbID/DC.identifier">wsb-2024-24975</meta:user-defined>
    <meta:user-defined meta:name="OVERHEIDop.versieInformatie"/>
  </office:meta>
</office:document-meta>
</file>