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90160 diverse werkzaamheden ter plaatse van Noordkade 25 te Roelofarends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permanent dempen van 1562 m2 overig water; </text:p>
            <text:p text:style-name="common-al">b. het ter compensatie van het dempen van 1562 m2 water gebruik maken van de BRC van Braassemmerland; </text:p>
            <text:p text:style-name="common-al">c. het tijdelijk gedurende een periode van maximaal 12 maanden aanbrengen van een dam met spirosol multiplate MP200 en hiermee tijdelijk dempen van 154 m2 belangrijk water; </text:p>
            <text:p text:style-name="common-al">d. het aanbrengen van voorbelasting en verticale drainage binnen de beschermingszone van een regionale kering. bij/op Noordkade 25 te Roelofarends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97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7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7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90160 diverse werkzaamheden ter plaatse van Noordkade 25 te Roelofarendsveen</meta:user-defined>
    <meta:user-defined meta:name="OVERHEIDop.datumEindeReactietermijn">2025-01-03</meta:user-defined>
    <meta:user-defined meta:name="OVERHEIDop.TilID/OVERHEIDop.terinzageleggingOP">til-2024-35359</meta:user-defined>
    <meta:user-defined meta:name="DCTERMS.W3CDTF/DCTERMS.available">2024-11-25</meta:user-defined>
    <meta:user-defined meta:name="DCTERMS.W3CDTF/OVERHEIDop.jaargang">2024</meta:user-defined>
    <meta:user-defined meta:name="OVERHEIDop.publicationIssue">24971</meta:user-defined>
    <meta:user-defined meta:name="OVERHEIDop.WsbID/DC.identifier">wsb-2024-24971</meta:user-defined>
    <meta:user-defined meta:name="OVERHEIDop.versieInformatie"/>
  </office:meta>
</office:document-meta>
</file>