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Waaldijk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Waaldijk 65 te Vuren 
</text:p>
            <text:p text:style-name="common-al">Zaaknummer: 14528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283</meta:user-defined>
    <meta:user-defined meta:name="DCTERMS.abstract">het uitvoeren van kabel- en leidingwerkzaamheden ter plaatse van de Waaldijk 65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Waaldijk 65 te Vur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70</meta:user-defined>
    <meta:user-defined meta:name="OVERHEIDop.WsbID/DC.identifier">wsb-2024-24970</meta:user-defined>
    <meta:user-defined meta:name="OVERHEIDop.versieInformatie"/>
  </office:meta>
</office:document-meta>
</file>