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waterpartij, Weidepad, 3461 GX Linschoten (code HDSR40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waterpartij, Weidepad, 3461 GX Linschoten. </text:p>
            <text:p text:style-name="common-al">Deze aanvraag is ontvangen op 12 februari 2024 en geregistreerd onder zaak 40132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1328</meta:user-defined>
    <meta:user-defined meta:name="DCTERMS.abstract">Nieuwe aanvraag voor een watervergunning ontvangen voor het aanleggen van een waterpartij, Weidepad, 3461 GX Linschoten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waterpartij, Weidepad, 3461 GX Linschoten (code HDSR401328)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97</meta:user-defined>
    <meta:user-defined meta:name="OVERHEIDop.WsbID/DC.identifier">wsb-2024-2497</meta:user-defined>
    <meta:user-defined meta:name="OVERHEIDop.versieInformatie"/>
  </office:meta>
</office:document-meta>
</file>