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 fietspad Drongelens Kanaal, Regionale kering,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november 2024</text:span> een aanvraag voor een vergunning in het kader van de Omgevingswet ontvangen voor <text:span text:style-name="nadrukvet">Vernieuwen fietspad Drongelens Kanaal, Regionale kering, Vught</text:span>. De aanvraag is geregistreerd met zaaknummer 065454159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96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6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41595</meta:user-defined>
    <meta:user-defined meta:name="DCTERMS.abstract">Vernieuwen fietspad Drongelens Kanaal, Regionale kering, Vught </meta:user-defined>
    <dc:language>nl</dc:language>
    <meta:user-defined meta:name="OVERHEIDop.locatietype/OVERHEIDop.gebiedsmarkering">Vlak</meta:user-defined>
    <meta:user-defined meta:name="DC.title">Aanvraag omgevingsvergunning Vernieuwen fietspad Drongelens Kanaal, Regionale kering, Vught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69</meta:user-defined>
    <meta:user-defined meta:name="OVERHEIDop.WsbID/DC.identifier">wsb-2024-24969</meta:user-defined>
    <meta:user-defined meta:name="OVERHEIDop.versieInformatie"/>
  </office:meta>
</office:document-meta>
</file>