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Molendijk 1 in Waarder (code HDSR538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Molendijk 1 in Waarder.</text:p>
            <text:p text:style-name="common-al">In de periode tussen 22 november 2024 en 5 december 2024 wordt er grondwater onttrokken met een debiet van maximaal 2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96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6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96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38278</meta:user-defined>
    <meta:user-defined meta:name="DCTERMS.abstract">Melding voor het onttrekken van grondwater op de locatie nabij Molendijk 1 in Waarder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Molendijk 1 in Waarder (code HDSR538278)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968</meta:user-defined>
    <meta:user-defined meta:name="OVERHEIDop.WsbID/DC.identifier">wsb-2024-24968</meta:user-defined>
    <meta:user-defined meta:name="OVERHEIDop.versieInformatie"/>
  </office:meta>
</office:document-meta>
</file>