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ctiviteiten niet vergunningsplichtig voor het verwijderen van een draagmuur en plaatsen van dragende constructie tussen keuken en woonkamer ter plaatse van de Tangostraat 14 te Nijmegen </text:p>
      <text:section text:name="zakelijke-mededeling_id1-3-2" text:style-name="zakelijke-mededeling">
        <text:section text:name="zakelijke-mededeling-tekst_id1-3-2-1" text:style-name="zakelijke-mededeling-tekst">
          <text:section text:name="tekst_id1-3-2-1-1" text:style-name="tekst">
            <text:p text:style-name="common-al">De activiteiten in de aangevraagde vergunning voor het verwijderen van een draagmuur en plaatsen van dragende constructie tussen keuken en woonkamer ter plaatse van de Tangostraat 14 te Nijmegen  zijn niet vergunningsplichtig. 
</text:p>
            <text:p text:style-name="common-al">Zaaknummer: 13980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last-al">U kunt hier geen bezwaar tegen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96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6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6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9805</meta:user-defined>
    <meta:user-defined meta:name="DCTERMS.abstract">het verwijderen van een draagmuur en plaatsen van dragende constructie tussen keuken en woonkamer ter plaatse van de Tangostraat 14 te Nijm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ctiviteiten niet vergunningsplichtig voor het verwijderen van een draagmuur en plaatsen van dragende constructie tussen keuken en woonkamer ter plaatse van de Tangostraat 14 te Nijmegen</meta:user-defined>
    <meta:user-defined meta:name="DCTERMS.W3CDTF/DCTERMS.available">2024-11-25</meta:user-defined>
    <meta:user-defined meta:name="DCTERMS.W3CDTF/OVERHEIDop.jaargang">2024</meta:user-defined>
    <meta:user-defined meta:name="OVERHEIDop.publicationIssue">24964</meta:user-defined>
    <meta:user-defined meta:name="OVERHEIDop.WsbID/DC.identifier">wsb-2024-24964</meta:user-defined>
    <meta:user-defined meta:name="OVERHEIDop.versieInformatie"/>
  </office:meta>
</office:document-meta>
</file>