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te Kadijk 1018BK Amsterdam - AGV - WN2024-0056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gte Kadijk 1018BK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11-2024 en geregistreerd onder zaaknummer WN2024-0056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6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96</meta:user-defined>
    <meta:user-defined meta:name="DCTERMS.abstract">Omgevingsvergunning Water, Liander N.V., Hoogte Kadij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gte Kadijk 1018BK Amsterdam - AGV - WN2024-005696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62</meta:user-defined>
    <meta:user-defined meta:name="OVERHEIDop.WsbID/DC.identifier">wsb-2024-24962</meta:user-defined>
    <meta:user-defined meta:name="OVERHEIDop.versieInformatie"/>
  </office:meta>
</office:document-meta>
</file>