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wateractiviteiten voor projekt zonnepark de Knoest met code HDSR537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iverse werkzaamheden ter hoogte van Knoesterweg 1 - Kanaaldijk Zuid in Schalkwijk waar zonnepark de Knoest wordt gerealiseerd. Deze aanvraag is ontvangen op 20 november 2024 en geregistreerd onder zaak 537789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5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6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64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Hoogheemraadschap De Stichtse Rijnlanden – Nieuwe aanvraag omgevingsvergunning voor wateractiviteiten voor projekt zonnepark de Knoest met code HDSR537789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61</meta:user-defined>
    <meta:user-defined meta:name="OVERHEIDop.WsbID/DC.identifier">wsb-2024-24961</meta:user-defined>
    <meta:user-defined meta:name="OVERHEIDop.versieInformatie"/>
  </office:meta>
</office:document-meta>
</file>