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gestuurde boring en aanleggen mantelbuis met MS/LS kabels onder Ossenkamptocht vanaf  Penhoren 22 naar Helling ong.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door middel van een gestuurde boring aanleggen van één mantelbuis Ø110mm PE100 SDR11 met MS/LS kabels onder oppervlaktewaterlichaam Ossenkamptocht (Z:100_133) op het tracé vanaf  Penhoren 22 naar Helling ong. in Zeewolde.</text:p>
            <text:p text:style-name="common-al">
            <text:span text:style-name="nadrukvet">Datum bekendmaking: 21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95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464778229-6</meta:user-defined>
    <meta:user-defined meta:name="DCTERMS.abstract">een vergunning voor het dmv een gestuurde boring aanleggen van één mantelbuis met MS/LS kabels onder Ossenkamptocht (Z:100_133) op het tracé vanaf Penhoren 22 naar Helling ong. in Zeewolde</meta:user-defined>
    <dc:language>nl</dc:language>
    <meta:user-defined meta:name="OVERHEIDop.locatietype/OVERHEIDop.gebiedsmarkering">Adres</meta:user-defined>
    <meta:user-defined meta:name="OVERHEIDop.locatietype/OVERHEIDop.gebiedsmarkering">Weg</meta:user-defined>
    <meta:user-defined meta:name="DC.title">Waterschap Zuiderzeeland - vergunning Omgevingswet - maken gestuurde boring en aanleggen mantelbuis met MS/LS kabels onder Ossenkamptocht vanaf  Penhoren 22 naar Helling ong. in Zeewolde</meta:user-defined>
    <meta:user-defined meta:name="DCTERMS.W3CDTF/DCTERMS.available">2024-11-25</meta:user-defined>
    <meta:user-defined meta:name="DCTERMS.W3CDTF/OVERHEIDop.jaargang">2024</meta:user-defined>
    <meta:user-defined meta:name="OVERHEIDop.publicationIssue">24959</meta:user-defined>
    <meta:user-defined meta:name="OVERHEIDop.WsbID/DC.identifier">wsb-2024-24959</meta:user-defined>
    <meta:user-defined meta:name="OVERHEIDop.versieInformatie"/>
  </office:meta>
</office:document-meta>
</file>