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nabij Overloonseweg te Venray.</text:p>
            <text:p text:style-name="common-al">Percelen kadastraal bekend: gemeente Venray, sectie V, nummers 392 en 395 (GEHEEL).</text:p>
            <text:p text:style-name="common-al">Perceelgrootte totaal: ca. 2.950 vierkante meter. Een en ander zoals schetsmatig weergegeven in de bijlage.</text:p>
            <text:p text:style-name="common-al">
            <text:span text:style-name="nadrukvet">Voornemen tot aangaan verkoopovereenkomst</text:span>
          </text:p>
            <text:p text:style-name="common-al">Waterschap Limburg (hierna verder te noemen: WL) is voornemens om de hierboven genoemde objecten, ter grootte van in totaal ca. 2.950 vierkante meter, te leveren aan KOPER (hierna verder te noemen: KOPER) </text:p>
            <text:p text:style-name="common-al">
            <text:span text:style-name="nadrukvet">KOPER is de enige serieuze gegadigde</text:span>
          </text:p>
            <text:p text:style-name="common-al">WL is van mening dat KOPER de enige serieuze gegadigde is die in aanmerking komt voor de aankoop van de objecten. Hiervoor zijn 3 hoofdredenen:</text:p>
            <text:list text:style-name="id1-3-2-1-1-10">
              <text:list-item text:style-override="id1-3-2-1-1-10-1">
                <text:number>1.</text:number>
                <text:p text:style-name="al">KOPER heeft destijds meegewerkt aan doelrealisatie van WL en heeft hiervoor een gedeelte van zijn eigendom verkocht aan WL. </text:p>
              </text:list-item>
              <text:list-item text:style-override="id1-3-2-1-1-10-2">
                <text:number>2.</text:number>
                <text:p text:style-name="al">Destijds de afspraak is gemaakt dat overblijvende gronden middels eerste recht van koop door KOPER kunnen worden teruggekocht.</text:p>
              </text:list-item>
              <text:list-item text:style-override="id1-3-2-1-1-10-3">
                <text:number>3.</text:number>
                <text:p text:style-name="al">KOPER de aangrenzende eigenaar is van de percelen die niet zelfstandig ontsloten zij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onder vermelding van “verkoop percelen nabij Overloonseweg”</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5 nov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text:span>
            <text:span text:style-name="achternaam">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1-25</meta:user-defined>
    <meta:user-defined meta:name="DCTERMS.W3CDTF/OVERHEIDop.jaargang">2024</meta:user-defined>
    <meta:user-defined meta:name="OVERHEIDop.externeBijlage">Bijlage 1|exb-2024-44631</meta:user-defined>
    <meta:user-defined meta:name="OVERHEIDop.publicationIssue">24955</meta:user-defined>
    <meta:user-defined meta:name="OVERHEIDop.WsbID/DC.identifier">wsb-2024-24955</meta:user-defined>
    <meta:user-defined meta:name="OVERHEIDop.versieInformatie"/>
  </office:meta>
</office:document-meta>
</file>