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realiseren van een nieuwe rioolaansluiting nabij Boonsweg 42 in Heinenoord </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0-11-2024 en geregistreerd onder zaaknummer  VTH202411-0467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4953</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953</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953</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11-0467</meta:user-defined>
    <meta:user-defined meta:name="DCTERMS.abstract">het realiseren van een nieuwe rioolaansluiting nabij Boonsweg 42 in Heinenoord </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realiseren van een nieuwe rioolaansluiting nabij Boonsweg 42 in Heinenoord</meta:user-defined>
    <meta:user-defined meta:name="DCTERMS.W3CDTF/DCTERMS.available">2024-11-25</meta:user-defined>
    <meta:user-defined meta:name="DCTERMS.W3CDTF/OVERHEIDop.jaargang">2024</meta:user-defined>
    <meta:user-defined meta:name="OVERHEIDop.publicationIssue">24953</meta:user-defined>
    <meta:user-defined meta:name="OVERHEIDop.WsbID/DC.identifier">wsb-2024-24953</meta:user-defined>
    <meta:user-defined meta:name="OVERHEIDop.versieInformatie"/>
  </office:meta>
</office:document-meta>
</file>