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12642) Rectificatie publicatie 14 november 2024 met nummer 24002. Opschorten beslistermijn omgevingsvergunning voor een wateractiviteit in Lage Mierde in de buurt van Vestweg, Bernardusweg, Seradellehof, Boekweithof, Spelthof, Wellenseind en Kloosterstraa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1 november 2024 besloten om de beslistermijn voor de aanvraag (het lozen van hemelwater als gevolg van afkoppelen van verhard oppervlak en het aanleggen van een verbindende duiker in b-water) met zaaknummer 0539212642 op te schorten tot 31 januari 2024. Eerder is de beslistermijn al opgeschort met 4 weken. Zie hiervoor de bekendmaking van 14 november 2024 met nummer 24002. </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12642 vermelden.</text:p>
            <text:p text:style-name="common-al">
            <text:span text:style-name="nadrukvet">Procedure</text:span>
          </text:p>
            <text:p text:style-name="last-al">Dit besluit tot verlenging van de beslistermijn publiceren wij om u te informeren over ontwikkelingen in uw omgeving. U kunt hiertegen geen zienswijze, bezwaar of beroep indienen. Da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4952</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52</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52</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12642</meta:user-defined>
    <meta:user-defined meta:name="DCTERMS.abstract">Aanvraag vergunning afkoppeling hemelwater in Lage Mierde </meta:user-defined>
    <dc:language>nl</dc:language>
    <meta:user-defined meta:name="OVERHEIDop.locatietype/OVERHEIDop.gebiedsmarkering">Punt</meta:user-defined>
    <meta:user-defined meta:name="OVERHEIDop.locatietype/OVERHEIDop.gebiedsmarkering">Vlak</meta:user-defined>
    <meta:user-defined meta:name="DC.title">(0539212642) Rectificatie publicatie 14 november 2024 met nummer 24002. Opschorten beslistermijn omgevingsvergunning voor een wateractiviteit in Lage Mierde in de buurt van Vestweg, Bernardusweg, Seradellehof, Boekweithof, Spelthof, Wellenseind en Kloosterstraat.</meta:user-defined>
    <meta:user-defined meta:name="DCTERMS.W3CDTF/DCTERMS.available">2024-11-25</meta:user-defined>
    <meta:user-defined meta:name="OVERHEIDop.externeBijlage">Opschorten beslistermijn|exb-2024-44628</meta:user-defined>
    <meta:user-defined meta:name="OVERHEIDop.externeBijlage">Bijlage bij verzoek opschorten beslistermijn|exb-2024-44629</meta:user-defined>
    <meta:user-defined meta:name="OVERHEIDop.externeBijlage">Bekendmaking 2024-24002|exb-2024-44630</meta:user-defined>
    <meta:user-defined meta:name="DCTERMS.W3CDTF/OVERHEIDop.jaargang">2024</meta:user-defined>
    <meta:user-defined meta:name="OVERHEIDop.publicationIssue">24952</meta:user-defined>
    <meta:user-defined meta:name="OVERHEIDop.WsbID/DC.identifier">wsb-2024-24952</meta:user-defined>
    <meta:user-defined meta:name="OVERHEIDop.versieInformatie"/>
  </office:meta>
</office:document-meta>
</file>