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breden brug Maardijk over waterloop WL01265 Weezebeek t.b.v. voetgang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breden van de brug Maardijk over de waterloop WL01265 Weezebeek t.b.v. voetgangers verleend. </text:p>
            <text:p text:style-name="common-al">De omgevingsvergunning is geregistreerd onder het volgende nummer: Z-2451571.</text:p>
            <text:p text:style-name="common-al">De omgevingsvergunning is op 21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9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verbreden brug Maardijk over waterloop WL01265 Weezebeek t.b.v. voetgangers</meta:user-defined>
    <meta:user-defined meta:name="DCTERMS.W3CDTF/DCTERMS.available">2024-11-25</meta:user-defined>
    <meta:user-defined meta:name="DCTERMS.W3CDTF/OVERHEIDop.jaargang">2024</meta:user-defined>
    <meta:user-defined meta:name="OVERHEIDop.publicationIssue">24951</meta:user-defined>
    <meta:user-defined meta:name="OVERHEIDop.WsbID/DC.identifier">wsb-2024-24951</meta:user-defined>
    <meta:user-defined meta:name="OVERHEIDop.versieInformatie"/>
  </office:meta>
</office:document-meta>
</file>