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185 verleende vergunning voor het aanbrengen van verharding nabij Tramba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4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147788</meta:user-defined>
    <meta:user-defined meta:name="DCTERMS.abstract">het aanbrengen van verharding nabij Trambaan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5185 verleende vergunning voor het aanbrengen van verharding nabij Trambaan in Warmenhuiz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48</meta:user-defined>
    <meta:user-defined meta:name="OVERHEIDop.WsbID/DC.identifier">wsb-2024-24948</meta:user-defined>
    <meta:user-defined meta:name="OVERHEIDop.versieInformatie"/>
  </office:meta>
</office:document-meta>
</file>