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leggen van kabels en leidingen ter plaatse van Paul Krugerstraat 4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en leidingen ter plaatse van Paul Krugerstraat 4 in Rotterdam.</text:p>
            <text:p text:style-name="common-al">Zaaknummer: VTH202409-0134</text:p>
            <text:p text:style-name="common-al">Start bezwaartermijn (6 weken): 25-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94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4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4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9-0134</meta:user-defined>
    <meta:user-defined meta:name="DCTERMS.abstract">Het leggen van electrakabels in een waterkering ter plaatse van Paul Krugerstraat 4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leggen van kabels en leidingen ter plaatse van Paul Krugerstraat 4 in Rotterdam.</meta:user-defined>
    <meta:user-defined meta:name="DCTERMS.W3CDTF/DCTERMS.available">2024-11-25</meta:user-defined>
    <meta:user-defined meta:name="DCTERMS.W3CDTF/OVERHEIDop.jaargang">2024</meta:user-defined>
    <meta:user-defined meta:name="OVERHEIDop.publicationIssue">24947</meta:user-defined>
    <meta:user-defined meta:name="OVERHEIDop.WsbID/DC.identifier">wsb-2024-24947</meta:user-defined>
    <meta:user-defined meta:name="OVERHEIDop.versieInformatie"/>
  </office:meta>
</office:document-meta>
</file>