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wateractiviteiten reconstructie Lelie-, Tulp- en Narcisstraat, Bloemenkwartier Woerden met code HDSR537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wateractiviteiten reconstructie Lelie-, Tulp- en Narcisstraat, Bloemenkwartier Woerden. Deze aanvraag is ontvangen op 20 november 2024 en geregistreerd onder zaak 53778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47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iverse wateractiviteiten reconstructie Lelie-, Tulp- en Narcisstraat, Bloemenkwartier Woerden met code HDSR537785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44</meta:user-defined>
    <meta:user-defined meta:name="OVERHEIDop.WsbID/DC.identifier">wsb-2024-24944</meta:user-defined>
    <meta:user-defined meta:name="OVERHEIDop.versieInformatie"/>
  </office:meta>
</office:document-meta>
</file>