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nieuwen van beschoeiing aan de Lopikerweg west 5E te Lopik (code HDSR5228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vernieuwen van beschoeiing aan de Lopikerweg west 5E in de gemeente Lopik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<text:a xlink:href="https://www.hdsr.nl/zelf-regelen/initiatiefnemers-onderhoudsplichtigen/vergunning-melding-informatieplicht/" xlink:type="simple">Vergunning, melding en informatieplicht - HDSR</text:a>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94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4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4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22834</meta:user-defined>
    <meta:user-defined meta:name="DCTERMS.abstract">Melding activiteit is voor het vernieuwen van beschoeiing aan de Lopikerweg west 5E in de gemeente Lopik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Melding activiteit voor het vernieuwen van beschoeiing aan de Lopikerweg west 5E te Lopik (code HDSR522834)</meta:user-defined>
    <meta:user-defined meta:name="DCTERMS.W3CDTF/DCTERMS.available">2024-11-25</meta:user-defined>
    <meta:user-defined meta:name="DCTERMS.W3CDTF/OVERHEIDop.jaargang">2024</meta:user-defined>
    <meta:user-defined meta:name="OVERHEIDop.publicationIssue">24943</meta:user-defined>
    <meta:user-defined meta:name="OVERHEIDop.WsbID/DC.identifier">wsb-2024-24943</meta:user-defined>
    <meta:user-defined meta:name="OVERHEIDop.versieInformatie"/>
  </office:meta>
</office:document-meta>
</file>