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kabel in de beschermingszones A en B van de primaire waterkering nabij de Burgemeester Roelenweg 23A in Zwolle</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het dagelijks bestuur van Waterschap Drents Overijsselse Delta een omgevingsvergunning wateractiviteit verleend voor de aanleg van een kabel in de beschermingszones A en B van de primaire waterkering DR53 nabij de Burgemeester Roelenweg 23A in Zwolle (dossiernummer Z/24/064592). De vergunning is op 21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93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kabel in de beschermingszones A en B van de primaire waterkering nabij de Burgemeester Roelenweg 23A in Zwolle</meta:user-defined>
    <meta:user-defined meta:name="DCTERMS.W3CDTF/DCTERMS.available">2024-11-25</meta:user-defined>
    <meta:user-defined meta:name="DCTERMS.W3CDTF/OVERHEIDop.jaargang">2024</meta:user-defined>
    <meta:user-defined meta:name="OVERHEIDop.publicationIssue">24937</meta:user-defined>
    <meta:user-defined meta:name="OVERHEIDop.WsbID/DC.identifier">wsb-2024-24937</meta:user-defined>
    <meta:user-defined meta:name="OVERHEIDop.versieInformatie"/>
  </office:meta>
</office:document-meta>
</file>